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CONSTRUCTIE MET ZONNEPANELEN, JONKERSLANDREED 1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constructie met zonnepanelen op het perceel op het perceel Jonkerslandreed 1 te Oudehorne (indieningsdatum 01-10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974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574 554042</meta:user-defined>
    <meta:user-defined meta:name="DC.title">VERLENGING BESLISTERMIJN AANVRAAG OMGEVINGSVERGUNNING, PLAATSEN VAN EEN CONSTRUCTIE MET ZONNEPANELEN, JONKERSLANDREED 1 OUDEHORNE</meta:user-defined>
    <meta:user-defined meta:name="OVERHEID.PostcodeHuisnummer/OVERHEIDop.postcodeHuisnummer">8413NP 1</meta:user-defined>
    <meta:user-defined meta:name="OVERHEIDop.straatnaam">Jonkerslandreed</meta:user-defined>
    <meta:user-defined meta:name="OVERHEIDop.woonplaats">Oudehorn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46</meta:user-defined>
    <meta:user-defined meta:name="OVERHEIDop.GmbID/DC.identifier">gmb-2020-309746</meta:user-defined>
    <meta:user-defined meta:name="OVERHEIDop.versieInformatie"/>
  </office:meta>
</office:document-meta>
</file>