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sloot te Bantega; verleende ontheffing voor het verbranden van rietsluik voor het seizoen 2020/2021 ( PR20200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0 is er een verzoek tot ontheffing binnengekomen voor deze locatie. Het gaat om het verbranden van rietsluik.</text:p>
            <text:p text:style-name="common-al">Ontheffingen worden slechts ter kennisname gepubliceerd. Tegen een verleende ontheffing kan geen bezwaar of beroep worden ingedien.</text:p>
            <text:p text:style-name="common-al"/>
            <text:p text:style-name="common-al">Nadere informatie kunt u verkrijgen bij de gemeente, telefoonnummer 14 05 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974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4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162.826 538539.319</meta:user-defined>
    <meta:user-defined meta:name="DC.title">Kooisloot te Bantega; verleende ontheffing voor het verbranden van rietsluik voor het seizoen 2020/2021 ( PR20200016)</meta:user-defined>
    <meta:user-defined meta:name="OVERHEID.PostcodeHuisnummer/OVERHEIDop.postcodeHuisnummer">8538RD 25</meta:user-defined>
    <meta:user-defined meta:name="OVERHEIDop.straatnaam">Kooisloot</meta:user-defined>
    <meta:user-defined meta:name="OVERHEIDop.woonplaats">Bantega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745</meta:user-defined>
    <meta:user-defined meta:name="OVERHEIDop.GmbID/DC.identifier">gmb-2020-309745</meta:user-defined>
    <meta:user-defined meta:name="OVERHEIDop.versieInformatie"/>
  </office:meta>
</office:document-meta>
</file>