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73 t/m 95, 9741 HL Groningen – verwijderen asbest (ontvangstdatum 12-11-2020, dossiernummer 20207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87.352 583858.194</meta:user-defined>
    <meta:user-defined meta:name="OVERHEID.EPSG28992/DC.spatial">232866.305 583921.158</meta:user-defined>
    <meta:user-defined meta:name="DC.title">Sloopmelding: Beukenlaan 73 t/m 95, 9741 HL Groningen – verwijderen asbest (ontvangstdatum 12-11-2020, dossiernummer 202077143)</meta:user-defined>
    <meta:user-defined meta:name="OVERHEID.PostcodeHuisnummer/OVERHEIDop.postcodeHuisnummer">9741HL 73</meta:user-defined>
    <meta:user-defined meta:name="OVERHEID.PostcodeHuisnummer/OVERHEIDop.postcodeHuisnummer">9741HL 95</meta:user-defined>
    <meta:user-defined meta:name="OVERHEIDop.straatnaam">Beukenlaan</meta:user-defined>
    <meta:user-defined meta:name="OVERHEIDop.straatnaam">Beukenlaan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44</meta:user-defined>
    <meta:user-defined meta:name="OVERHEIDop.GmbID/DC.identifier">gmb-2020-309744</meta:user-defined>
    <meta:user-defined meta:name="OVERHEIDop.versieInformatie"/>
  </office:meta>
</office:document-meta>
</file>