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groten van een woning - Kalmoeskade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groten van een woning aan de Kalmoeskade 1, 2635 CS Den Hoorn (17-11-2020) (Z-HZ_WABO-2020-0554)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74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54</meta:user-defined>
    <dc:language>nl</dc:language>
    <meta:user-defined meta:name="OVERHEID.EPSG28992/DC.spatial">81796.12 445959.44</meta:user-defined>
    <meta:user-defined meta:name="DC.title">Gemeente Midden-Delfland - verlenging beslistermijn omgevingsvergunning – vergroten van een woning - Kalmoeskade 1, Den Hoorn</meta:user-defined>
    <meta:user-defined meta:name="OVERHEID.PostcodeHuisnummer/OVERHEIDop.postcodeHuisnummer">2635CS 1</meta:user-defined>
    <meta:user-defined meta:name="OVERHEIDop.straatnaam">Kalmoeskade</meta:user-defined>
    <meta:user-defined meta:name="OVERHEIDop.woonplaats">Den H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743</meta:user-defined>
    <meta:user-defined meta:name="OVERHEIDop.GmbID/DC.identifier">gmb-2020-309743</meta:user-defined>
    <meta:user-defined meta:name="OVERHEIDop.versieInformatie"/>
  </office:meta>
</office:document-meta>
</file>