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Hoogenber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>11 november 2020 Hoogenberg 3, 5691 DN – gedeeltelijk slopen bungalow en slopen garage (SLOPEN)</text:p>
            <text:p text:style-name="common-al">Tegen sloopmeldingen kan geen bezwaar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0974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4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4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43 391754</meta:user-defined>
    <meta:user-defined meta:name="DC.title">Ingekomen sloopmelding Hoogenberg 3</meta:user-defined>
    <meta:user-defined meta:name="OVERHEID.PostcodeHuisnummer/OVERHEIDop.postcodeHuisnummer">5691DN 3</meta:user-defined>
    <meta:user-defined meta:name="OVERHEIDop.straatnaam">Hoogenberg</meta:user-defined>
    <meta:user-defined meta:name="OVERHEIDop.woonplaats">Son en Breugel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742</meta:user-defined>
    <meta:user-defined meta:name="OVERHEIDop.GmbID/DC.identifier">gmb-2020-309742</meta:user-defined>
    <meta:user-defined meta:name="OVERHEIDop.versieInformatie"/>
  </office:meta>
</office:document-meta>
</file>