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Poem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>17 november 2020 Poemalaan 1, 5691 GH – asbestsanering / gedeeltelijk slopen woonhuis (SLOPEN)</text:p>
            <text:p text:style-name="common-al">Tegen sloopmeldingen kan geen bezwaar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0974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4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4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057 392299</meta:user-defined>
    <meta:user-defined meta:name="DC.title">Ingekomen sloopmelding Poemalaan 1</meta:user-defined>
    <meta:user-defined meta:name="OVERHEID.PostcodeHuisnummer/OVERHEIDop.postcodeHuisnummer">5691GH 1</meta:user-defined>
    <meta:user-defined meta:name="OVERHEIDop.straatnaam">Poemalaan</meta:user-defined>
    <meta:user-defined meta:name="OVERHEIDop.woonplaats">Son en Breug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740</meta:user-defined>
    <meta:user-defined meta:name="OVERHEIDop.GmbID/DC.identifier">gmb-2020-309740</meta:user-defined>
    <meta:user-defined meta:name="OVERHEIDop.versieInformatie"/>
  </office:meta>
</office:document-meta>
</file>