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toegekend aanvraag voor een omgevingsvergunning Z-HZ_WABO-2020-04679 Lijsterbeslaan 36 te Berkel-Enschot, kappen van een boom, verzonden 23 november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</text:span>
            <text:span text:style-name="nadrukcur">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0-04679 - B - Lijsterbeslaan 36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09736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9736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9736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8549.08 399695.358</meta:user-defined>
    <meta:user-defined meta:name="DC.title">Berkel-Enschot, toegekend aanvraag voor een omgevingsvergunning Z-HZ_WABO-2020-04679 Lijsterbeslaan 36 te Berkel-Enschot, kappen van een boom, verzonden 23 november 2020.</meta:user-defined>
    <meta:user-defined meta:name="OVERHEID.PostcodeHuisnummer/OVERHEIDop.postcodeHuisnummer">5056XK 36</meta:user-defined>
    <meta:user-defined meta:name="OVERHEIDop.straatnaam">Lijsterbeslaan</meta:user-defined>
    <meta:user-defined meta:name="OVERHEIDop.woonplaats">Berkel-Enschot</meta:user-defined>
    <meta:user-defined meta:name="DCTERMS.W3CDTF/DCTERMS.available">2020-11-25</meta:user-defined>
    <meta:user-defined meta:name="DCTERMS.W3CDTF/OVERHEIDop.jaargang">2020</meta:user-defined>
    <meta:user-defined meta:name="OVERHEIDop.externeBijlage">Kappen van een boom|exb-2020-63967</meta:user-defined>
    <meta:user-defined meta:name="OVERHEIDop.publicationIssue">309736</meta:user-defined>
    <meta:user-defined meta:name="OVERHEIDop.GmbID/DC.identifier">gmb-2020-309736</meta:user-defined>
    <meta:user-defined meta:name="OVERHEIDop.versieInformatie"/>
  </office:meta>
</office:document-meta>
</file>