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eatrix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7 november 2020 Beatrixstraat 16, 5691 TS – asbestsanering (SLOPEN)</text:p>
            <text:p text:style-name="common-al">Tegen sloopmeldingen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7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7 391717</meta:user-defined>
    <meta:user-defined meta:name="DC.title">Ingekomen sloopmelding Beatrixstraat 16</meta:user-defined>
    <meta:user-defined meta:name="OVERHEID.PostcodeHuisnummer/OVERHEIDop.postcodeHuisnummer">5691TS 16</meta:user-defined>
    <meta:user-defined meta:name="OVERHEIDop.straatnaam">Beatrixstraat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29</meta:user-defined>
    <meta:user-defined meta:name="OVERHEIDop.GmbID/DC.identifier">gmb-2020-309729</meta:user-defined>
    <meta:user-defined meta:name="OVERHEIDop.versieInformatie"/>
  </office:meta>
</office:document-meta>
</file>