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steiger met vijf vingersteigers voor het aanmeren van 10 bootjes, Industrieweg 8 F te Alphen aan den Rijn, V2020/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8 F te Alphen aan den Rijn</text:p>
            <text:p text:style-name="common-al">2404 BZ</text:p>
            <text:p text:style-name="common-al">V2020/922</text:p>
            <text:p text:style-name="common-al">het aanleggen van een steiger met vijf vingersteigers voor het aanmeren van 10 bootjes</text:p>
            <text:p text:style-name="last-al">Datum indiening: 11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7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84.221 461206.507</meta:user-defined>
    <meta:user-defined meta:name="DC.title">Gemeente Alphen aan den Rijn - aanvraag omgevingsvergunning: het aanleggen van een steiger met vijf vingersteigers voor het aanmeren van 10 bootjes, Industrieweg 8 F te Alphen aan den Rijn, V2020/922</meta:user-defined>
    <meta:user-defined meta:name="OVERHEID.PostcodeHuisnummer/OVERHEIDop.postcodeHuisnummer">2404BZ 8</meta:user-defined>
    <meta:user-defined meta:name="OVERHEIDop.straatnaam">Industrieweg</meta:user-defined>
    <meta:user-defined meta:name="OVERHEIDop.woonplaats">Alphen aan den Rij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23</meta:user-defined>
    <meta:user-defined meta:name="OVERHEIDop.GmbID/DC.identifier">gmb-2020-309723</meta:user-defined>
    <meta:user-defined meta:name="OVERHEIDop.versieInformatie"/>
  </office:meta>
</office:document-meta>
</file>