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dak aan de kantine, Sportlaan 9 te Alphen aan den Rijn, V2020/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rtlaan 9 te Alphen aan den Rijn</text:p>
            <text:p text:style-name="common-al">2406 LD</text:p>
            <text:p text:style-name="common-al">V2020/923</text:p>
            <text:p text:style-name="common-al">het plaatsen van een afdak aan de kantine </text:p>
            <text:p text:style-name="last-al">Datum indiening: 11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72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88.734 460788.349</meta:user-defined>
    <meta:user-defined meta:name="DC.title">Gemeente Alphen aan den Rijn - aanvraag omgevingsvergunning: het plaatsen van een afdak aan de kantine, Sportlaan 9 te Alphen aan den Rijn, V2020/923</meta:user-defined>
    <meta:user-defined meta:name="OVERHEID.PostcodeHuisnummer/OVERHEIDop.postcodeHuisnummer">2406LD 9</meta:user-defined>
    <meta:user-defined meta:name="OVERHEIDop.straatnaam">Sportlaan</meta:user-defined>
    <meta:user-defined meta:name="OVERHEIDop.woonplaats">Alphen aan den Rij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21</meta:user-defined>
    <meta:user-defined meta:name="OVERHEIDop.GmbID/DC.identifier">gmb-2020-309721</meta:user-defined>
    <meta:user-defined meta:name="OVERHEIDop.versieInformatie"/>
  </office:meta>
</office:document-meta>
</file>