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Kapt. H. van der Maadenstraat 13, 4261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apt. H. van der Maadenstraat 13, 4261 LA,</text:span> verwijderen draagmuur en plaatsen stalen draagconstructie (OV20200689/5557667); verzonden op 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71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1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92.205 419161.69</meta:user-defined>
    <meta:user-defined meta:name="DC.title">Gemeente Altena – Besluit verlenen omgevingsvergunning Wijk en Aalburg: Kapt. H. van der Maadenstraat 13, 4261 LA</meta:user-defined>
    <meta:user-defined meta:name="OVERHEID.PostcodeHuisnummer/OVERHEIDop.postcodeHuisnummer">4261LA 13</meta:user-defined>
    <meta:user-defined meta:name="OVERHEIDop.straatnaam">Kapitein H. van der Maadenstraat</meta:user-defined>
    <meta:user-defined meta:name="OVERHEIDop.woonplaats">Wijk en Aa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16</meta:user-defined>
    <meta:user-defined meta:name="OVERHEIDop.GmbID/DC.identifier">gmb-2020-309716</meta:user-defined>
    <meta:user-defined meta:name="OVERHEIDop.versieInformatie"/>
  </office:meta>
</office:document-meta>
</file>