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ompleet renoveren van de woonboerderij met zomerhuis, Nesse 9 te Boskoop, V2020/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se 9 te Boskoop</text:p>
            <text:p text:style-name="common-al">2771 VW</text:p>
            <text:p text:style-name="common-al">V2020/925</text:p>
            <text:p text:style-name="common-al">het compleet renoveren van de woonboerderij met zomerhuis</text:p>
            <text:p text:style-name="last-al">Datum indiening: 11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7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80.25 455836.201</meta:user-defined>
    <meta:user-defined meta:name="DC.title">Gemeente Alphen aan den Rijn - aanvraag omgevingsvergunning: het compleet renoveren van de woonboerderij met zomerhuis, Nesse 9 te Boskoop, V2020/925</meta:user-defined>
    <meta:user-defined meta:name="OVERHEID.PostcodeHuisnummer/OVERHEIDop.postcodeHuisnummer">2771VW 9</meta:user-defined>
    <meta:user-defined meta:name="OVERHEIDop.straatnaam">Nesse</meta:user-defined>
    <meta:user-defined meta:name="OVERHEIDop.woonplaats">Boskoo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11</meta:user-defined>
    <meta:user-defined meta:name="OVERHEIDop.GmbID/DC.identifier">gmb-2020-309711</meta:user-defined>
    <meta:user-defined meta:name="OVERHEIDop.versieInformatie"/>
  </office:meta>
</office:document-meta>
</file>