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opslagruimte voor nieuwbouw, Paltrokmolen 103 te Alphen aan den Rijn, V2020/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trokmolen 103 te Alphen aan den Rijn</text:p>
            <text:p text:style-name="common-al">2406 JS</text:p>
            <text:p text:style-name="common-al">V2020/926</text:p>
            <text:p text:style-name="common-al">het vervangen van de bestaande opslagruimte voor nieuwbouw</text:p>
            <text:p text:style-name="last-al">Datum indiening: 12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971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10.768 459531.988</meta:user-defined>
    <meta:user-defined meta:name="DC.title">Gemeente Alphen aan den Rijn - aanvraag omgevingsvergunning: het vervangen van de bestaande opslagruimte voor nieuwbouw, Paltrokmolen 103 te Alphen aan den Rijn, V2020/926</meta:user-defined>
    <meta:user-defined meta:name="OVERHEID.PostcodeHuisnummer/OVERHEIDop.postcodeHuisnummer">2406JS 103</meta:user-defined>
    <meta:user-defined meta:name="OVERHEIDop.straatnaam">Paltrokmolen</meta:user-defined>
    <meta:user-defined meta:name="OVERHEIDop.woonplaats">Alphen aan den Rij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10</meta:user-defined>
    <meta:user-defined meta:name="OVERHEIDop.GmbID/DC.identifier">gmb-2020-309710</meta:user-defined>
    <meta:user-defined meta:name="OVERHEIDop.versieInformatie"/>
  </office:meta>
</office:document-meta>
</file>