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windscherm, Cantharel 20 te Alphen aan den Rijn, V2020/81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Cantharel 20 te Alphen aan den Rijn</text:p>
            <text:p text:style-name="common-al">2403 RA</text:p>
            <text:p text:style-name="common-al">V2020/817</text:p>
            <text:p text:style-name="common-al">het plaatsen van een windscherm</text:p>
            <text:p text:style-name="common-al">Datum verleend: 12 november 2020</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09708</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708</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708</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6522.143 462374.536</meta:user-defined>
    <meta:user-defined meta:name="DC.title">Gemeente Alphen aan den Rijn - verleende omgevingsvergunning: het plaatsen van een windscherm, Cantharel 20 te Alphen aan den Rijn, V2020/817</meta:user-defined>
    <meta:user-defined meta:name="OVERHEID.PostcodeHuisnummer/OVERHEIDop.postcodeHuisnummer">2403RA 20</meta:user-defined>
    <meta:user-defined meta:name="OVERHEIDop.straatnaam">Cantharel</meta:user-defined>
    <meta:user-defined meta:name="OVERHEIDop.woonplaats">Alphen aan den Rijn</meta:user-defined>
    <meta:user-defined meta:name="DCTERMS.W3CDTF/DCTERMS.available">2020-11-25</meta:user-defined>
    <meta:user-defined meta:name="DCTERMS.W3CDTF/OVERHEIDop.jaargang">2020</meta:user-defined>
    <meta:user-defined meta:name="OVERHEIDop.publicationIssue">309708</meta:user-defined>
    <meta:user-defined meta:name="OVERHEIDop.GmbID/DC.identifier">gmb-2020-309708</meta:user-defined>
    <meta:user-defined meta:name="OVERHEIDop.versieInformatie"/>
  </office:meta>
</office:document-meta>
</file>