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91 Dostalstraat 64-01 tm 64-18  (sectie S 3995) te Tilburg, bouwen van bedrijfsruimten, verzonden 23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
            <text:span text:style-name="nadrukcur">Kenmerk:  - </text:span>
            <text:span text:style-name="nadrukcur">Z-HZ_WABO-2020-02991 - B - </text:span>
            <text:span text:style-name="nadrukcur">Dostalstraat</text:span>
            <text:span text:style-name="nadrukcur"> 64-01 </text:span>
            <text:span text:style-name="nadrukcur">tm</text:span>
            <text:span text:style-name="nadrukcur"> 64-18  (sectie S 3995) te Tilburg.</text:span>
            <text:span text:style-name="nadrukcur">d</text:span>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70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72.047 399746.677</meta:user-defined>
    <meta:user-defined meta:name="DC.title">Tilburg, toegekend aanvraag voor een omgevingsvergunning Z-HZ_WABO-2020-02991 Dostalstraat 64-01 tm 64-18  (sectie S 3995) te Tilburg, bouwen van bedrijfsruimten, verzonden 23 november 2020.</meta:user-defined>
    <meta:user-defined meta:name="OVERHEID.PostcodeHuisnummer/OVERHEIDop.postcodeHuisnummer">5011LA 54</meta:user-defined>
    <meta:user-defined meta:name="OVERHEIDop.straatnaam">Dostalstraat</meta:user-defined>
    <meta:user-defined meta:name="OVERHEIDop.woonplaats">Til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00</meta:user-defined>
    <meta:user-defined meta:name="OVERHEIDop.GmbID/DC.identifier">gmb-2020-309700</meta:user-defined>
    <meta:user-defined meta:name="OVERHEIDop.versieInformatie"/>
  </office:meta>
</office:document-meta>
</file>