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3</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bouwen van een recreatiewoning ter vervanging van bestaande recreatiewoning op de locatie Meijersgaardenweg 13. De aanvraag is geregistreerd onder zaaknummer Z/20/0179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6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05 463521</meta:user-defined>
    <meta:user-defined meta:name="DC.title">Kennisgeving ontvangst aanvraag omgevingsvergunning Meijersgaardenweg 13</meta:user-defined>
    <meta:user-defined meta:name="OVERHEID.PostcodeHuisnummer/OVERHEIDop.postcodeHuisnummer">7481RM 13</meta:user-defined>
    <meta:user-defined meta:name="OVERHEIDop.straatnaam">Meijersgaardenweg</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9690</meta:user-defined>
    <meta:user-defined meta:name="OVERHEIDop.GmbID/DC.identifier">gmb-2020-309690</meta:user-defined>
    <meta:user-defined meta:name="OVERHEIDop.versieInformatie"/>
  </office:meta>
</office:document-meta>
</file>