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Arnoldlaan 10 te Horst, aangevraagde omgevingsvergunning 3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tandartsenpraktijk Heldens Dental Car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6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14 384345</meta:user-defined>
    <meta:user-defined meta:name="DC.title">Hertog Arnoldlaan 10 te Horst, aangevraagde omgevingsvergunning 31 januari 2020</meta:user-defined>
    <meta:user-defined meta:name="OVERHEIDop.straatnaam">Hertog Arnoldlaan</meta:user-defined>
    <meta:user-defined meta:name="OVERHEIDop.woonplaats">Hors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69</meta:user-defined>
    <meta:user-defined meta:name="OVERHEIDop.GmbID/DC.identifier">gmb-2020-30969</meta:user-defined>
    <meta:user-defined meta:name="OVERHEIDop.versieInformatie"/>
  </office:meta>
</office:document-meta>
</file>