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melding activiteitenbesluit: Dolderseweg 146 in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Eetcafé de Egelantier voor het adres; Dolderseweg 146 in Den Dolder. </text:p>
            <text:p text:style-name="common-al">De melding heeft betrekking op het vervangen van twee gasheaters, het plaatsen van vier nieuwe mobiele gasheaters en het opslaan van gasflessen. </text:p>
            <text:p text:style-name="tussenkopcur">Geen ziens,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 5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96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5056 461314</meta:user-defined>
    <meta:user-defined meta:name="DC.title">Gemeente Zeist –wet milieubeheer – melding activiteitenbesluit: Dolderseweg 146 in Den Dolder</meta:user-defined>
    <meta:user-defined meta:name="OVERHEID.PostcodeHuisnummer/OVERHEIDop.postcodeHuisnummer">3734BL 146</meta:user-defined>
    <meta:user-defined meta:name="OVERHEIDop.straatnaam">Dolderseweg</meta:user-defined>
    <meta:user-defined meta:name="OVERHEIDop.woonplaats">Den Dolder</meta:user-defined>
    <meta:user-defined meta:name="DCTERMS.W3CDTF/DCTERMS.available">2020-11-25</meta:user-defined>
    <meta:user-defined meta:name="DCTERMS.W3CDTF/OVERHEIDop.jaargang">2020</meta:user-defined>
    <meta:user-defined meta:name="OVERHEIDop.publicationIssue">309669</meta:user-defined>
    <meta:user-defined meta:name="OVERHEIDop.GmbID/DC.identifier">gmb-2020-309669</meta:user-defined>
    <meta:user-defined meta:name="OVERHEIDop.versieInformatie"/>
  </office:meta>
</office:document-meta>
</file>