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asweg 10A, 2141 DG Vijfhuizen, het bouwen van een nieuwe bedrijfshal ter vervanging van de bestaande bedrijfshal, datum besluit: 20-11-2020, zaak 9710287, OLO-nummer: 5281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6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349.092 488003.182</meta:user-defined>
    <meta:user-defined meta:name="DC.title">Verleende omgevingsvergunning, Achterasweg 10A, 2141 DG Vijfhuizen, het bouwen van een nieuwe bedrijfshal ter vervanging van de bestaande bedrijfshal, datum besluit: 20-11-2020, zaak 9710287, OLO-nummer: 5281261.</meta:user-defined>
    <meta:user-defined meta:name="OVERHEID.PostcodeHuisnummer/OVERHEIDop.postcodeHuisnummer">2141DG 10</meta:user-defined>
    <meta:user-defined meta:name="OVERHEIDop.straatnaam">Achterasweg</meta:user-defined>
    <meta:user-defined meta:name="OVERHEIDop.woonplaats">Vijfhuizen</meta:user-defined>
    <meta:user-defined meta:name="DCTERMS.W3CDTF/DCTERMS.available">2020-11-25</meta:user-defined>
    <meta:user-defined meta:name="DCTERMS.W3CDTF/OVERHEIDop.jaargang">2020</meta:user-defined>
    <meta:user-defined meta:name="OVERHEIDop.publicationIssue">309668</meta:user-defined>
    <meta:user-defined meta:name="OVERHEIDop.GmbID/DC.identifier">gmb-2020-309668</meta:user-defined>
    <meta:user-defined meta:name="OVERHEIDop.versieInformatie"/>
  </office:meta>
</office:document-meta>
</file>