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Newtonweg 18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7 november 2020 van SaléPro B.V., Newtonweg 18A, 6101 WX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779.319 347848.484</meta:user-defined>
    <meta:user-defined meta:name="DC.title">Gemeente Echt-Susteren - meldingen wet milieubeheer - Newtonweg 18A, Echt</meta:user-defined>
    <meta:user-defined meta:name="OVERHEID.PostcodeHuisnummer/OVERHEIDop.postcodeHuisnummer">6101WX 18</meta:user-defined>
    <meta:user-defined meta:name="OVERHEIDop.straatnaam">Newtonweg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64</meta:user-defined>
    <meta:user-defined meta:name="OVERHEIDop.GmbID/DC.identifier">gmb-2020-309664</meta:user-defined>
    <meta:user-defined meta:name="OVERHEIDop.versieInformatie"/>
  </office:meta>
</office:document-meta>
</file>