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Poe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plan. Deze omgevingsvergunning is verzonden op:</text:p>
            <text:p text:style-name="common-al">20 november 2020 Poemalaan 1, 5691 GH – uitbreiden woning (BOUWEN)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 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966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6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6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57 392299</meta:user-defined>
    <meta:user-defined meta:name="DC.title">Verleende omgevingsvergunning (BOUWEN) Poemalaan 1</meta:user-defined>
    <meta:user-defined meta:name="OVERHEID.PostcodeHuisnummer/OVERHEIDop.postcodeHuisnummer">5691GH 1</meta:user-defined>
    <meta:user-defined meta:name="OVERHEIDop.straatnaam">Poemalaan</meta:user-defined>
    <meta:user-defined meta:name="OVERHEIDop.woonplaats">Son en Breug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63</meta:user-defined>
    <meta:user-defined meta:name="OVERHEIDop.GmbID/DC.identifier">gmb-2020-309663</meta:user-defined>
    <meta:user-defined meta:name="OVERHEIDop.versieInformatie"/>
  </office:meta>
</office:document-meta>
</file>