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Hogere Waarden Wet Geluidhinder - Diepstraat 1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één woning aan de Diepstraat in Echt, een hogere waarde vanwege wegverkeerslawaai hebben vastgesteld, als bedoeld in artikel 83 van de Wet geluidhinder. </text:p>
            <text:p text:style-name="common-al">De woning wordt gerealiseerd op de begane grond van een bestaand pand aan de Diepstraat 17 in Echt, waarbij het gebruik wijzigt van detailhandel naar wonen.</text:p>
            <text:p text:style-name="common-al">Het besluit inclusief de overige relevante stukken liggen vanaf vrijdag 27 november 2020 gedurende 6 weken ter inzage in het gemeentehuis van Echt-Susteren bij de receptie in de publiekshal, Nieuwe Markt 55 te Echt.</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digitaalloket.raadvanstate.nl" xlink:type="simple">https://digitaalloket.raadvanstate.nl</text:a><text:span text:style-name="nadrukondlijn"/>. Daarvoor moet u wel beschikken over een elektronische handtekening(DigiD). Kijk op de genoemde site voor de precieze voorwaarden.</text:p>
            <text:p text:style-name="common-al">Echt-Susteren, 26 novem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6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719.696 346555.453</meta:user-defined>
    <meta:user-defined meta:name="DC.title">Gemeente Echt-Susteren - Hogere Waarden Wet Geluidhinder - Diepstraat 17, Echt</meta:user-defined>
    <meta:user-defined meta:name="OVERHEID.PostcodeHuisnummer/OVERHEIDop.postcodeHuisnummer">6101AT 17</meta:user-defined>
    <meta:user-defined meta:name="OVERHEIDop.straatnaam">Diepstraat</meta:user-defined>
    <meta:user-defined meta:name="OVERHEIDop.woonplaats">Echt</meta:user-defined>
    <meta:user-defined meta:name="DCTERMS.W3CDTF/DCTERMS.available">2020-11-26</meta:user-defined>
    <meta:user-defined meta:name="DCTERMS.W3CDTF/OVERHEIDop.jaargang">2020</meta:user-defined>
    <meta:user-defined meta:name="OVERHEIDop.publicationIssue">309662</meta:user-defined>
    <meta:user-defined meta:name="OVERHEIDop.GmbID/DC.identifier">gmb-2020-309662</meta:user-defined>
    <meta:user-defined meta:name="OVERHEIDop.versieInformatie"/>
  </office:meta>
</office:document-meta>
</file>