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Echt-Susteren - aanvraag omgevingsvergunning - voor de opslag van statische goederen - Klein Berkelaar 3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lein Berkelaar 3A</text:span>, voor de opslag van statische goederen, datum ontvangst 16 oktober 2020.</text:p>
            <text:p text:style-name="common-al">Echt-Susteren, 2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65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5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5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95.646 347826.059</meta:user-defined>
    <meta:user-defined meta:name="DC.title">Rectificatie: Gemeente Echt-Susteren - aanvraag omgevingsvergunning - voor de opslag van statische goederen - Klein Berkelaar 3A, Echt</meta:user-defined>
    <meta:user-defined meta:name="OVERHEID.PostcodeHuisnummer/OVERHEIDop.postcodeHuisnummer">6101XT 3</meta:user-defined>
    <meta:user-defined meta:name="OVERHEIDop.straatnaam">Klein Berkelaar</meta:user-defined>
    <meta:user-defined meta:name="OVERHEIDop.woonplaats">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654</meta:user-defined>
    <meta:user-defined meta:name="OVERHEIDop.GmbID/DC.identifier">gmb-2020-309654</meta:user-defined>
    <meta:user-defined meta:name="OVERHEIDop.versieInformatie"/>
  </office:meta>
</office:document-meta>
</file>