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Schalkenwerf 15, 4271 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Schalkenwerf 15, 4271 XT, </text:span>bouwen woning en aanleggen uitrit (OV20200668/5527909); verzonden op 18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964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4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4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306.936 416333.279</meta:user-defined>
    <meta:user-defined meta:name="DC.title">Gemeente Altena – Besluit verlenen omgevingsvergunning Dussen: Schalkenwerf 15, 4271 XT</meta:user-defined>
    <meta:user-defined meta:name="OVERHEID.PostcodeHuisnummer/OVERHEIDop.postcodeHuisnummer">4271XS 23</meta:user-defined>
    <meta:user-defined meta:name="OVERHEIDop.straatnaam">Schenkelkamp</meta:user-defined>
    <meta:user-defined meta:name="OVERHEIDop.woonplaats">Duss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646</meta:user-defined>
    <meta:user-defined meta:name="OVERHEIDop.GmbID/DC.identifier">gmb-2020-309646</meta:user-defined>
    <meta:user-defined meta:name="OVERHEIDop.versieInformatie"/>
  </office:meta>
</office:document-meta>
</file>