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ordeur, Zakpoort 11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4704</text:p>
            <text:p text:style-name="common-al">Ingekomen: 23-11-2020 00:00</text:p>
            <text:p text:style-name="common-al">Locatie: Zakpoort 11 2312V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64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voordeur Zakpoort nr. 11</meta:user-defined>
    <dc:language>nl</dc:language>
    <meta:user-defined meta:name="OVERHEID.EPSG28992/DC.spatial">93800.3700654883 464131.921447307</meta:user-defined>
    <meta:user-defined meta:name="DC.title">Aanvraag omgevingsvergunning, vervangen voordeur, Zakpoort 11 2312VL Leiden</meta:user-defined>
    <meta:user-defined meta:name="OVERHEID.PostcodeHuisnummer/OVERHEIDop.postcodeHuisnummer">2312VL 11</meta:user-defined>
    <meta:user-defined meta:name="OVERHEIDop.straatnaam">Zakpoort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07_5619797_16061275...|exb-2020-63955</meta:user-defined>
    <meta:user-defined meta:name="DCTERMS.W3CDTF/OVERHEIDop.jaargang">2020</meta:user-defined>
    <meta:user-defined meta:name="OVERHEIDop.publicationIssue">309643</meta:user-defined>
    <meta:user-defined meta:name="OVERHEIDop.GmbID/DC.identifier">gmb-2020-309643</meta:user-defined>
    <meta:user-defined meta:name="OVERHEIDop.versieInformatie"/>
  </office:meta>
</office:document-meta>
</file>