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Loswal 11, 4271 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11, 4271 BA, </text:span>realiseren overkapping (OV20200678/5545887); verzonden op  19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64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4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18.157 415327.522</meta:user-defined>
    <meta:user-defined meta:name="DC.title">Gemeente Altena – Besluit verlenen omgevingsvergunning Dussen: Loswal 11, 4271 BA</meta:user-defined>
    <meta:user-defined meta:name="OVERHEID.PostcodeHuisnummer/OVERHEIDop.postcodeHuisnummer">4271BA 11</meta:user-defined>
    <meta:user-defined meta:name="OVERHEIDop.straatnaam">Loswal</meta:user-defined>
    <meta:user-defined meta:name="OVERHEIDop.woonplaats">Duss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41</meta:user-defined>
    <meta:user-defined meta:name="OVERHEIDop.GmbID/DC.identifier">gmb-2020-309641</meta:user-defined>
    <meta:user-defined meta:name="OVERHEIDop.versieInformatie"/>
  </office:meta>
</office:document-meta>
</file>