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Fitislaan 27, het kappen van bomen</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0 besloten dat de gevraagde werkzaamheden voor het kappen van bomen activiteit 7*, op de locatie Fitislaan 27, als vergunningsvrij kunnen worden aangemerkt. Dit besluit heeft dossiernummer: 20Z0002690.</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963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90</meta:user-defined>
    <dc:language>nl</dc:language>
    <meta:user-defined meta:name="OVERHEID.EPSG28992/DC.spatial">163483 483502</meta:user-defined>
    <meta:user-defined meta:name="DC.title">Gemeente Zeewolde, vergunningvrije aanvraag omgevingsvergunning, Fitislaan 27, het kappen van bomen</meta:user-defined>
    <meta:user-defined meta:name="OVERHEID.PostcodeHuisnummer/OVERHEIDop.postcodeHuisnummer">3893JA 27</meta:user-defined>
    <meta:user-defined meta:name="OVERHEIDop.straatnaam">Fitislaan</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09634</meta:user-defined>
    <meta:user-defined meta:name="OVERHEIDop.GmbID/DC.identifier">gmb-2020-309634</meta:user-defined>
    <meta:user-defined meta:name="OVERHEIDop.versieInformatie"/>
  </office:meta>
</office:document-meta>
</file>