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schuilgelegenheid voor paarden en het plaatsen van een erfafscheiding en poort - Kadastraal sectie AA perceelnummer 5079 (perceel gelegen achter In de Planten 3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adastraal sectie AA perceelnummer 5079 (perceel gelegen achter In de Planten 38)</text:span>, voor het bouwen van een schuilgelegenheid voor paarden en het plaatsen van een erfafscheiding en poort, datum verzending 17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6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58.001 346058.996</meta:user-defined>
    <meta:user-defined meta:name="DC.title">Gemeente Echt-Susteren - verlening omgevingsvergunning - bouwen van een schuilgelegenheid voor paarden en het plaatsen van een erfafscheiding en poort - Kadastraal sectie AA perceelnummer 5079 (perceel gelegen achter In de Planten 38), Echt</meta:user-defined>
    <meta:user-defined meta:name="OVERHEID.PostcodeHuisnummer/OVERHEIDop.postcodeHuisnummer">6102ER 38</meta:user-defined>
    <meta:user-defined meta:name="OVERHEIDop.straatnaam">In de Planten</meta:user-defined>
    <meta:user-defined meta:name="OVERHEIDop.woonplaats">Echt</meta:user-defined>
    <meta:user-defined meta:name="DCTERMS.W3CDTF/DCTERMS.available">2020-11-26</meta:user-defined>
    <meta:user-defined meta:name="DCTERMS.W3CDTF/OVERHEIDop.jaargang">2020</meta:user-defined>
    <meta:user-defined meta:name="OVERHEIDop.publicationIssue">309632</meta:user-defined>
    <meta:user-defined meta:name="OVERHEIDop.GmbID/DC.identifier">gmb-2020-309632</meta:user-defined>
    <meta:user-defined meta:name="OVERHEIDop.versieInformatie"/>
  </office:meta>
</office:document-meta>
</file>