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reeds verleende omgevingsvergunning bouwen van appartementen - Clarastraat 1A t/m 1L,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Clarastraat 1A t/m 1L</text:span>, voor het wijzigen van de reeds verleende omgevingsvergunning bouwen van appartementen, datum verzending 13 nov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6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963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3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3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041.333 345543.396</meta:user-defined>
    <meta:user-defined meta:name="DC.title">Gemeente Echt-Susteren - verlening omgevingsvergunning - wijzigen van de reeds verleende omgevingsvergunning bouwen van appartementen - Clarastraat 1A t/m 1L, Echt</meta:user-defined>
    <meta:user-defined meta:name="OVERHEID.PostcodeHuisnummer/OVERHEIDop.postcodeHuisnummer">6102CE 1</meta:user-defined>
    <meta:user-defined meta:name="OVERHEIDop.straatnaam">Clarastraat</meta:user-defined>
    <meta:user-defined meta:name="OVERHEIDop.woonplaats">Echt</meta:user-defined>
    <meta:user-defined meta:name="DCTERMS.W3CDTF/DCTERMS.available">2020-11-26</meta:user-defined>
    <meta:user-defined meta:name="DCTERMS.W3CDTF/OVERHEIDop.jaargang">2020</meta:user-defined>
    <meta:user-defined meta:name="OVERHEIDop.publicationIssue">309631</meta:user-defined>
    <meta:user-defined meta:name="OVERHEIDop.GmbID/DC.identifier">gmb-2020-309631</meta:user-defined>
    <meta:user-defined meta:name="OVERHEIDop.versieInformatie"/>
  </office:meta>
</office:document-meta>
</file>