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tuinberging en het plaatsen van zonnepanelen - Oud Roosteren 6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Oud Roosteren 61</text:span>, voor het verbouwen van de tuinberging en het plaatsen van zonnepanelen, datum ontvangst 16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2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5.931 343736.905</meta:user-defined>
    <meta:user-defined meta:name="DC.title">Gemeente Echt-Susteren - aanvraag omgevingsvergunning - verbouwen van de tuinberging en het plaatsen van zonnepanelen - Oud Roosteren 61, Roosteren</meta:user-defined>
    <meta:user-defined meta:name="OVERHEID.PostcodeHuisnummer/OVERHEIDop.postcodeHuisnummer">6116AB 61</meta:user-defined>
    <meta:user-defined meta:name="OVERHEIDop.straatnaam">Oud Roosteren</meta:user-defined>
    <meta:user-defined meta:name="OVERHEIDop.woonplaats">Rooster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22</meta:user-defined>
    <meta:user-defined meta:name="OVERHEIDop.GmbID/DC.identifier">gmb-2020-309622</meta:user-defined>
    <meta:user-defined meta:name="OVERHEIDop.versieInformatie"/>
  </office:meta>
</office:document-meta>
</file>