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kantoorfunctie naar verloskundigenpraktijk - Houtstraat 32H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utstraat 32H</text:span>, voor het wijzigen van kantoorfunctie naar verloskundigenpraktijk, datum ontvangst 16 november 2020.</text:p>
            <text:p text:style-name="common-al">Echt-Susteren, 26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60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60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131.188 345455.196</meta:user-defined>
    <meta:user-defined meta:name="DC.title">Gemeente Echt-Susteren - aanvraag omgevingsvergunning - wijzigen van kantoorfunctie naar verloskundigenpraktijk - Houtstraat 32H, Echt</meta:user-defined>
    <meta:user-defined meta:name="OVERHEID.PostcodeHuisnummer/OVERHEIDop.postcodeHuisnummer">6102BJ 32</meta:user-defined>
    <meta:user-defined meta:name="OVERHEIDop.straatnaam">Houtstraat</meta:user-defined>
    <meta:user-defined meta:name="OVERHEIDop.woonplaats">Ech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609</meta:user-defined>
    <meta:user-defined meta:name="OVERHEIDop.GmbID/DC.identifier">gmb-2020-309609</meta:user-defined>
    <meta:user-defined meta:name="OVERHEIDop.versieInformatie"/>
  </office:meta>
</office:document-meta>
</file>