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interne wijziging, het aanbrengen van een trappenhuis i.c.m. toiletruimtes - Aasterbergerweg 2C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Aasterbergerweg 2C</text:span>, voor een interne wijziging, het aanbrengen van een trappenhuis i.c.m. toiletruimtes, datum ontvangst 18 november 2020.</text:p>
            <text:p text:style-name="common-al">Echt-Susteren, 26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09602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602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602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389.572 346401.691</meta:user-defined>
    <meta:user-defined meta:name="DC.title">Gemeente Echt-Susteren - aanvraag omgevingsvergunning - interne wijziging, het aanbrengen van een trappenhuis i.c.m. toiletruimtes - Aasterbergerweg 2C, Echt</meta:user-defined>
    <meta:user-defined meta:name="OVERHEIDop.straatnaam">Aasterbergerweg</meta:user-defined>
    <meta:user-defined meta:name="OVERHEIDop.woonplaats">Echt</meta:user-defined>
    <meta:user-defined meta:name="DCTERMS.W3CDTF/DCTERMS.available">2020-11-26</meta:user-defined>
    <meta:user-defined meta:name="DCTERMS.W3CDTF/OVERHEIDop.jaargang">2020</meta:user-defined>
    <meta:user-defined meta:name="OVERHEIDop.publicationIssue">309602</meta:user-defined>
    <meta:user-defined meta:name="OVERHEIDop.GmbID/DC.identifier">gmb-2020-309602</meta:user-defined>
    <meta:user-defined meta:name="OVERHEIDop.versieInformatie"/>
  </office:meta>
</office:document-meta>
</file>