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rk Leeuwensteijn 25 Voorburg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een berk en een bloesem. Herplant: ja.</text:p>
            <text:p text:style-name="common-al">
            <text:span text:style-name="nadrukvet">Datum bekendmaking besluit: </text:span>4 februari 2020</text:p>
            <text:p text:style-name="common-al">
            <text:span text:style-name="nadrukvet">Ons kenmerk: </text:span>599725</text:p>
            <text:p text:style-name="common-al">
            <text:span text:style-name="nadrukvet">Meer informatie?</text:span> Het besluit kunnen we op uw verzoek digitaal toezenden, hiervoor kan u contact opnemen met telefoonnummer 14070 of stuur een e-mail naar info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959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59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59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379,52 454971,02</meta:user-defined>
    <meta:user-defined meta:name="DC.title">Verleende omgevingsvergunning Park Leeuwensteijn 25 Voorburg kappen boom</meta:user-defined>
    <meta:user-defined meta:name="OVERHEID.PostcodeHuisnummer/OVERHEIDop.postcodeHuisnummer">2272AA 25</meta:user-defined>
    <meta:user-defined meta:name="OVERHEIDop.straatnaam">Park Leeuwensteijn</meta:user-defined>
    <meta:user-defined meta:name="OVERHEIDop.woonplaats">Voorburg</meta:user-defined>
    <meta:user-defined meta:name="DCTERMS.W3CDTF/DCTERMS.available">2020-02-06</meta:user-defined>
    <meta:user-defined meta:name="DCTERMS.W3CDTF/OVERHEIDop.jaargang">2020</meta:user-defined>
    <meta:user-defined meta:name="OVERHEIDop.externeBijlage">foto te kappen bomen|exb-2020-5555</meta:user-defined>
    <meta:user-defined meta:name="OVERHEIDop.publicationIssue">30959</meta:user-defined>
    <meta:user-defined meta:name="OVERHEIDop.GmbID/DC.identifier">gmb-2020-30959</meta:user-defined>
    <meta:user-defined meta:name="OVERHEIDop.versieInformatie"/>
  </office:meta>
</office:document-meta>
</file>