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carport - Varenbeuk 3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Varenbeuk 33</text:span>, voor het bouwen van een carport, datum ontvangst 18 november 2020.</text:p>
            <text:p text:style-name="common-al">Echt-Susteren, 26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58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8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8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88.755 347045.074</meta:user-defined>
    <meta:user-defined meta:name="DC.title">Gemeente Echt-Susteren - aanvraag omgevingsvergunning - bouwen van een carport - Varenbeuk 33, Echt</meta:user-defined>
    <meta:user-defined meta:name="OVERHEID.PostcodeHuisnummer/OVERHEIDop.postcodeHuisnummer">6101ML 33</meta:user-defined>
    <meta:user-defined meta:name="OVERHEIDop.straatnaam">Varenbeuk</meta:user-defined>
    <meta:user-defined meta:name="OVERHEIDop.woonplaats">Ech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580</meta:user-defined>
    <meta:user-defined meta:name="OVERHEIDop.GmbID/DC.identifier">gmb-2020-309580</meta:user-defined>
    <meta:user-defined meta:name="OVERHEIDop.versieInformatie"/>
  </office:meta>
</office:document-meta>
</file>