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Kibbelkoele-Sleenerzand: voor het organiseren van een Wildman Trail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 Wildman Trail Run dat op 1 maart 2020 plaatsvindt bij de Kibbelkoele-Sleenerzand te Noord-Sleen. Er is toestemming verleend voor het plaatsen van een startboog, 3 kramen, 2 tenten van 8x4x2m.</text:p>
            <text:p text:style-name="common-al"/>
            <text:p text:style-name="common-al">Het college van burgemeester en wethouders van Coevorden maakt bekend dat op grond van artikel 4:6 van de Algemene plaatselijke verordening Coevorden geluidsontheffing is verleend voor de  Wildman Trail Run op 1 maart 2020 van 10:00 uur tot 13:00 uur.</text:p>
            <text:p text:style-name="common-al"/>
            <text:p text:style-name="common-al">Verzonden op 31 januari 2020</text:p>
            <text:p text:style-name="common-al"/>
            <text:p text:style-name="common-al">Kenmerk 1133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4 februari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95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9756,8 536705,232</meta:user-defined>
    <meta:user-defined meta:name="DC.title">Noord-Sleen - Kibbelkoele-Sleenerzand: voor het organiseren van een Wildman Trail Run</meta:user-defined>
    <meta:user-defined meta:name="OVERHEID.PostcodeHuisnummer/OVERHEIDop.postcodeHuisnummer">7848TA 2</meta:user-defined>
    <meta:user-defined meta:name="OVERHEIDop.straatnaam">Kibbelveen</meta:user-defined>
    <meta:user-defined meta:name="OVERHEIDop.woonplaats">Schoonoord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957</meta:user-defined>
    <meta:user-defined meta:name="OVERHEIDop.GmbID/DC.identifier">gmb-2020-30957</meta:user-defined>
    <meta:user-defined meta:name="OVERHEIDop.versieInformatie"/>
  </office:meta>
</office:document-meta>
</file>