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4 WUR: Nieuwe aanvraag omgevingsvergunning, kappen van 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tippeneng 4 WUR, kappen van 9 bomen, ZKW2012455, ontvangen op 19-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5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43.985 444061.076</meta:user-defined>
    <meta:user-defined meta:name="DC.title">Stippeneng 4 WUR: Nieuwe aanvraag omgevingsvergunning, kappen van 9 bomen, gemeente Wageningen (enkelvoudig kap), reguliere procedure</meta:user-defined>
    <meta:user-defined meta:name="OVERHEID.PostcodeHuisnummer/OVERHEIDop.postcodeHuisnummer">6708WE 4</meta:user-defined>
    <meta:user-defined meta:name="OVERHEIDop.straatnaam">Stippeneng</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9561</meta:user-defined>
    <meta:user-defined meta:name="OVERHEIDop.GmbID/DC.identifier">gmb-2020-309561</meta:user-defined>
    <meta:user-defined meta:name="OVERHEIDop.versieInformatie"/>
  </office:meta>
</office:document-meta>
</file>