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De Vlugtlaan 137K 106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De Vlugtlaan 137K 1063BK Amsterdam Aanvraag voor het plaatsen van een kozijn onder de luifel van de woning, OLO 5605909, ontvangen op 22-11-2020.</text:p>
            <text:p text:style-name="common-al">Dossiernummer Z2020-NW00685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55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plaatsen van een kozijn onder de luifel van de woning, OLO 5605909</meta:user-defined>
    <dc:language>nl</dc:language>
    <meta:user-defined meta:name="OVERHEID.EPSG28992/DC.spatial">116684.000086625 488248.000462126</meta:user-defined>
    <meta:user-defined meta:name="DC.title">Aanvraag omgevingsvergunning Burgemeester De Vlugtlaan 137K 1063BK Amsterdam</meta:user-defined>
    <meta:user-defined meta:name="OVERHEID.PostcodeHuisnummer/OVERHEIDop.postcodeHuisnummer">1063BK 137</meta:user-defined>
    <meta:user-defined meta:name="OVERHEIDop.straatnaam">Burgemeester De Vlugtlaan</meta:user-defined>
    <meta:user-defined meta:name="OVERHEIDop.woonplaats">Amster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59</meta:user-defined>
    <meta:user-defined meta:name="OVERHEIDop.GmbID/DC.identifier">gmb-2020-309559</meta:user-defined>
    <meta:user-defined meta:name="OVERHEIDop.versieInformatie"/>
  </office:meta>
</office:document-meta>
</file>