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281</text:p>
            <text:p text:style-name="common-al">Datum besluit: 23-11-2020 </text:p>
            <text:p text:style-name="common-al">Locatie: Duizenddraadsteeg 6 2312VT Leiden</text:p>
            <text:p text:style-name="common-al">Omschrijving: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5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 Duizenddraadsteeg 6 Ziggo-NB-H01514140 wow-265957</meta:user-defined>
    <dc:language>nl</dc:language>
    <meta:user-defined meta:name="OVERHEID.EPSG28992/DC.spatial">93991.2420656603 464008.181447233</meta:user-defined>
    <meta:user-defined meta:name="DC.title">Verleende vergunning openbare ruimte GOR</meta:user-defined>
    <meta:user-defined meta:name="OVERHEID.PostcodeHuisnummer/OVERHEIDop.postcodeHuisnummer">2312VT 6</meta:user-defined>
    <meta:user-defined meta:name="OVERHEIDop.straatnaam">Duizenddraadsteeg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780183_1808553 _ Z20160...|exb-2020-63944</meta:user-defined>
    <meta:user-defined meta:name="OVERHEIDop.externeBijlage">LEIDEN_202011_GFO_ZAKEN_780183_[Lokale kopie]18...|exb-2020-63945</meta:user-defined>
    <meta:user-defined meta:name="OVERHEIDop.externeBijlage">LEIDEN_202011_GFO_ZAKEN_780183_[Lokale kopie]18...|exb-2020-63946</meta:user-defined>
    <meta:user-defined meta:name="DCTERMS.W3CDTF/OVERHEIDop.jaargang">2020</meta:user-defined>
    <meta:user-defined meta:name="OVERHEIDop.publicationIssue">309558</meta:user-defined>
    <meta:user-defined meta:name="OVERHEIDop.GmbID/DC.identifier">gmb-2020-309558</meta:user-defined>
    <meta:user-defined meta:name="OVERHEIDop.versieInformatie"/>
  </office:meta>
</office:document-meta>
</file>