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ndelsweg 13 7671DB Vriezenveen, bouwen van een loods, ontvangen 20-11-2020, zaaknummer 1700ESUITE5252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ndelsweg 13 7671DB Vriezenveen</text:p>
            <text:p text:style-name="common-al">Project: bouwen van een loods</text:p>
            <text:p text:style-name="common-al">Ingekomen: 20-11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955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loods</meta:user-defined>
    <dc:language>nl</dc:language>
    <meta:user-defined meta:name="OVERHEID.EPSG28992/DC.spatial">237409.000195492 492259.000463635</meta:user-defined>
    <meta:user-defined meta:name="DC.title">Gemeente Twenterand - aanvraag omgevingsvergunning, Handelsweg 13 7671DB Vriezenveen, bouwen van een loods, ontvangen 20-11-2020, zaaknummer 1700ESUITE525232020</meta:user-defined>
    <meta:user-defined meta:name="OVERHEID.PostcodeHuisnummer/OVERHEIDop.postcodeHuisnummer">7671DB 13</meta:user-defined>
    <meta:user-defined meta:name="OVERHEIDop.straatnaam">Handelsweg</meta:user-defined>
    <meta:user-defined meta:name="OVERHEIDop.woonplaats">Vriezen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554</meta:user-defined>
    <meta:user-defined meta:name="OVERHEIDop.GmbID/DC.identifier">gmb-2020-309554</meta:user-defined>
    <meta:user-defined meta:name="OVERHEIDop.versieInformatie"/>
  </office:meta>
</office:document-meta>
</file>