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aanleggen van een uitrit, Damsingel 29 1, Sum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msingel 29 1, Sumar</text:p>
            <text:p text:style-name="common-al">Olo: 5617313</text:p>
            <text:p text:style-name="common-al">het aanleggen van een uitrit</text:p>
            <text:p text:style-name="common-al">Datum ontvangst: 21 nov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309553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9553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5601.755 577166.867</meta:user-defined>
    <meta:user-defined meta:name="DC.title">Gemeente Tytsjerksteradiel - ontvangen aanvraag omgevingsvergunning, het aanleggen van een uitrit, Damsingel 29 1, Sumar</meta:user-defined>
    <meta:user-defined meta:name="OVERHEID.PostcodeHuisnummer/OVERHEIDop.postcodeHuisnummer">9262NB 29</meta:user-defined>
    <meta:user-defined meta:name="OVERHEIDop.straatnaam">Damsingel</meta:user-defined>
    <meta:user-defined meta:name="OVERHEIDop.woonplaats">Sumar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9553</meta:user-defined>
    <meta:user-defined meta:name="OVERHEIDop.GmbID/DC.identifier">gmb-2020-309553</meta:user-defined>
    <meta:user-defined meta:name="OVERHEIDop.versieInformatie"/>
  </office:meta>
</office:document-meta>
</file>