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huizenbrin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V-2020-6146 voor een omgevingsvergunning : het plaatsen van een dakkapel, op locatie Holthuizenbrink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5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7 467434</meta:user-defined>
    <meta:user-defined meta:name="DC.title">Kennisgeving besluit op aanvraag omgevingsvergunning  Holthuizenbrink 18</meta:user-defined>
    <meta:user-defined meta:name="OVERHEID.PostcodeHuisnummer/OVERHEIDop.postcodeHuisnummer">7544MX 18</meta:user-defined>
    <meta:user-defined meta:name="OVERHEIDop.straatnaam">Holthuizenbrink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551</meta:user-defined>
    <meta:user-defined meta:name="OVERHEIDop.GmbID/DC.identifier">gmb-2020-309551</meta:user-defined>
    <meta:user-defined meta:name="OVERHEIDop.versieInformatie"/>
  </office:meta>
</office:document-meta>
</file>