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I, nummer 1995 (kavel 36,  plan Wieck)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aanvraag met zaaknummer HOV-20-2065 voor het bouwen van een woning op locatie kadastraal bekend gemeente Valburg, sectie I, nummer 1995 (kavel 36,  plan Wieck)  te Valburg.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5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954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4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4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91.96 435496.69</meta:user-defined>
    <meta:user-defined meta:name="DC.title">Kennisgeving besluit op aanvraag omgevingsvergunning kadastraal bekend gemeente Valburg, sectie I, nummer 1995 (kavel 36,  plan Wieck)  te Valburg</meta:user-defined>
    <meta:user-defined meta:name="OVERHEID.PostcodeHuisnummer/OVERHEIDop.postcodeHuisnummer">6675GM 7</meta:user-defined>
    <meta:user-defined meta:name="OVERHEIDop.straatnaam">Kruihaspel</meta:user-defined>
    <meta:user-defined meta:name="OVERHEIDop.woonplaats">Valburg</meta:user-defined>
    <meta:user-defined meta:name="DCTERMS.W3CDTF/DCTERMS.available">2020-11-25</meta:user-defined>
    <meta:user-defined meta:name="DCTERMS.W3CDTF/OVERHEIDop.jaargang">2020</meta:user-defined>
    <meta:user-defined meta:name="OVERHEIDop.publicationIssue">309549</meta:user-defined>
    <meta:user-defined meta:name="OVERHEIDop.GmbID/DC.identifier">gmb-2020-309549</meta:user-defined>
    <meta:user-defined meta:name="OVERHEIDop.versieInformatie"/>
  </office:meta>
</office:document-meta>
</file>