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ndelstraat 6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0 hebben wij een aanvraag van een omgevingsvergunning activiteit ‘Milieu’  ontvangen voor de uitbreiding van de milieustraat aan de Van Andelstraat 6 , 4651 TA te Steenbergen. Deze aanvraag is geregistreerd onder nummer ZK20004862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0954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4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4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4862</meta:user-defined>
    <dc:language>nl</dc:language>
    <meta:user-defined meta:name="OVERHEID.EPSG28992/DC.spatial">80405.726 400688.858</meta:user-defined>
    <meta:user-defined meta:name="DC.title">Aanvraag omgevingsvergunning Van Andelstraat 6 te Steenbergen</meta:user-defined>
    <meta:user-defined meta:name="OVERHEID.PostcodeHuisnummer/OVERHEIDop.postcodeHuisnummer">4651TA 6</meta:user-defined>
    <meta:user-defined meta:name="OVERHEIDop.straatnaam">Van Andelstraat</meta:user-defined>
    <meta:user-defined meta:name="OVERHEIDop.woonplaats">Steenber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46</meta:user-defined>
    <meta:user-defined meta:name="OVERHEIDop.GmbID/DC.identifier">gmb-2020-309546</meta:user-defined>
    <meta:user-defined meta:name="OVERHEIDop.versieInformatie"/>
  </office:meta>
</office:document-meta>
</file>