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ag 25 te Maastricht. Kennisgeving nieuwe aanvraag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6WB</text:p>
            <text:p text:style-name="common-al">
            <text:span text:style-name="nadrukvet">Borghaag 25 te Maastricht</text:span>
          </text:p>
            <text:p text:style-name="common-al">
            <text:span text:style-name="nadrukvet">brandveilig gebruik</text:span>
          </text:p>
            <text:p text:style-name="common-al"/>
            <text:p text:style-name="common-al">
            <text:span text:style-name="nadrukvet">Datum ontvangst aanvraag:</text:span> 3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7.07 315490.21</meta:user-defined>
    <meta:user-defined meta:name="DC.title">Borghaag 25 te Maastricht. Kennisgeving nieuwe aanvraag omgevingsvergunning, brandveilig gebruik</meta:user-defined>
    <meta:user-defined meta:name="OVERHEIDop.straatnaam">Borghaag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54</meta:user-defined>
    <meta:user-defined meta:name="OVERHEIDop.GmbID/DC.identifier">gmb-2020-30954</meta:user-defined>
    <meta:user-defined meta:name="OVERHEIDop.versieInformatie"/>
  </office:meta>
</office:document-meta>
</file>