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ookontheffing op de locatie Nigtevechtseweg 43A in Vreeland in de periode van 17 november 2020 tot 30 april 2021</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10.63 van de Wet Miliebeheer voor het verbranden van snoeihout op de locatie Nigtevechtseweg 43A in Vreeland in de periode van 17 november tot 30 april 2021.</text:p>
            <text:p text:style-name="common-al">Zaaknummer:2020-000862</text:p>
            <text:p text:style-name="common-al">Gemeente Stichtse Vecht</text:p>
            <text:p text:style-name="common-al">Verzenddatum:18-11-2020</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common-al"/>
            <text:p text:style-name="last-al"/>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kopie van het bestreden besluit waarmee u het niet eens bent; en</text:p>
              </text:list-item>
              <text:list-item text:style-override="id1-3-2-1-1-8-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953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087.56 473883.07</meta:user-defined>
    <meta:user-defined meta:name="DC.title">Stookontheffing op de locatie Nigtevechtseweg 43A in Vreeland in de periode van 17 november 2020 tot 30 april 2021</meta:user-defined>
    <meta:user-defined meta:name="OVERHEID.PostcodeHuisnummer/OVERHEIDop.postcodeHuisnummer">3633XR 43</meta:user-defined>
    <meta:user-defined meta:name="OVERHEIDop.straatnaam">Nigtevechtseweg</meta:user-defined>
    <meta:user-defined meta:name="OVERHEIDop.woonplaats">Vreeland</meta:user-defined>
    <meta:user-defined meta:name="DCTERMS.W3CDTF/DCTERMS.available">2020-11-25</meta:user-defined>
    <meta:user-defined meta:name="DCTERMS.W3CDTF/OVERHEIDop.jaargang">2020</meta:user-defined>
    <meta:user-defined meta:name="OVERHEIDop.publicationIssue">309530</meta:user-defined>
    <meta:user-defined meta:name="OVERHEIDop.GmbID/DC.identifier">gmb-2020-309530</meta:user-defined>
    <meta:user-defined meta:name="OVERHEIDop.versieInformatie"/>
  </office:meta>
</office:document-meta>
</file>