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Nieuwemeerdijk 47, 1171 NC, plaatsen van een nieuwe erfafscheiding in de tuin, verzenddatum 23-11-2020, zaaknummer 3820332, olonummer 4622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5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35.405 483883.047</meta:user-defined>
    <meta:user-defined meta:name="DC.title">Verleende omgevingsvergunning, Badhoevedorp, Nieuwemeerdijk 47, 1171 NC, plaatsen van een nieuwe erfafscheiding in de tuin, verzenddatum 23-11-2020, zaaknummer 3820332, olonummer 4622407.</meta:user-defined>
    <meta:user-defined meta:name="OVERHEID.PostcodeHuisnummer/OVERHEIDop.postcodeHuisnummer">1171NC 47</meta:user-defined>
    <meta:user-defined meta:name="OVERHEIDop.straatnaam">Nieuwemeerdijk</meta:user-defined>
    <meta:user-defined meta:name="OVERHEIDop.woonplaats">Badhoeve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15</meta:user-defined>
    <meta:user-defined meta:name="OVERHEIDop.GmbID/DC.identifier">gmb-2020-309515</meta:user-defined>
    <meta:user-defined meta:name="OVERHEIDop.versieInformatie"/>
  </office:meta>
</office:document-meta>
</file>