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10 te Nijmegen: gedeeltelijk onderkelderen van de bestaande woning realiseren koekoek en vloerafscheid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gedeeltelijk onderkelderen van de bestaande woning realiseren koekoek en vloerafscheidingen (Minister Elandstraat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7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1D3278F-C153-41A1-AB1C-06CDFA64D32A" xlink:type="simple">http://www.nijmegen.nl/vergunningpagina/?guid=11D3278F-C153-41A1-AB1C-06CDFA64D3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5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03.92 427483.01</meta:user-defined>
    <meta:user-defined meta:name="DC.title">Minister Elandstraat 10 te Nijmegen: gedeeltelijk onderkelderen van de bestaande woning realiseren koekoek en vloerafscheidingen - omgevingsvergunning - Beslistermijn verlengd</meta:user-defined>
    <meta:user-defined meta:name="OVERHEID.PostcodeHuisnummer/OVERHEIDop.postcodeHuisnummer">6523CT 10</meta:user-defined>
    <meta:user-defined meta:name="OVERHEIDop.straatnaam">Minister Elandstraat</meta:user-defined>
    <meta:user-defined meta:name="OVERHEIDop.woonplaats">Nij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11</meta:user-defined>
    <meta:user-defined meta:name="OVERHEIDop.GmbID/DC.identifier">gmb-2020-309511</meta:user-defined>
    <meta:user-defined meta:name="OVERHEIDop.versieInformatie"/>
  </office:meta>
</office:document-meta>
</file>