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Sparresholm 148, 2133 BT, plaatsen van een carport met zonnepanelen, verzenddatum 23-11-2020, zaaknummer 4128351, olonummer 5523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4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74.975 480435.951</meta:user-defined>
    <meta:user-defined meta:name="DC.title">Verleende omgevingsvergunning, Hoofddorp, Sparresholm 148, 2133 BT, plaatsen van een carport met zonnepanelen, verzenddatum 23-11-2020, zaaknummer 4128351, olonummer 5523269.</meta:user-defined>
    <meta:user-defined meta:name="OVERHEID.PostcodeHuisnummer/OVERHEIDop.postcodeHuisnummer">2133BT 148</meta:user-defined>
    <meta:user-defined meta:name="OVERHEIDop.straatnaam">Sparresholm</meta:user-defined>
    <meta:user-defined meta:name="OVERHEIDop.woonplaats">Hoofd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97</meta:user-defined>
    <meta:user-defined meta:name="OVERHEIDop.GmbID/DC.identifier">gmb-2020-309497</meta:user-defined>
    <meta:user-defined meta:name="OVERHEIDop.versieInformatie"/>
  </office:meta>
</office:document-meta>
</file>