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op de locatie Klompweg 42 in Nigtevecht in de periode van 16 november 2020 tot 30 april 2021.</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10.63 van de Wet Miliebeheer voor het verbranden van snoeihout op de locatie Klompweg 42 in Nigtevecht in de periode van 16 november 2020 tot 30 april 2021.</text:p>
            <text:p text:style-name="common-al">Zaaknummer:2020-000858</text:p>
            <text:p text:style-name="common-al">Gemeente Stichtse Vecht</text:p>
            <text:p text:style-name="common-al">Verzenddatum:17-11-2020</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4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632.93 476754.73</meta:user-defined>
    <meta:user-defined meta:name="DC.title">Stookontheffing op de locatie Klompweg 42 in Nigtevecht in de periode van 16 november 2020 tot 30 april 2021.</meta:user-defined>
    <meta:user-defined meta:name="OVERHEID.PostcodeHuisnummer/OVERHEIDop.postcodeHuisnummer">1393PL 42</meta:user-defined>
    <meta:user-defined meta:name="OVERHEIDop.straatnaam">Klompweg</meta:user-defined>
    <meta:user-defined meta:name="OVERHEIDop.woonplaats">Nigtevecht</meta:user-defined>
    <meta:user-defined meta:name="DCTERMS.W3CDTF/DCTERMS.available">2020-11-25</meta:user-defined>
    <meta:user-defined meta:name="DCTERMS.W3CDTF/OVERHEIDop.jaargang">2020</meta:user-defined>
    <meta:user-defined meta:name="OVERHEIDop.publicationIssue">309492</meta:user-defined>
    <meta:user-defined meta:name="OVERHEIDop.GmbID/DC.identifier">gmb-2020-309492</meta:user-defined>
    <meta:user-defined meta:name="OVERHEIDop.versieInformatie"/>
  </office:meta>
</office:document-meta>
</file>