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liegtuigweg 20 te Ens: het aanleggen van een twee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is een omgevingsvergunning verleend voor deze locatie. Het gaat om het aanleggen van een tweede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948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8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8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liegtuigweg 20 te Ens: omgevingsvergunning  23 november 2020   het aanleggen van een tweede in-/uitrit.</meta:user-defined>
    <dc:language>nl</dc:language>
    <meta:user-defined meta:name="OVERHEID.EPSG28992/DC.spatial">182103 520075</meta:user-defined>
    <meta:user-defined meta:name="DC.title">Vliegtuigweg 20 te Ens: het aanleggen van een tweede in-/uitrit</meta:user-defined>
    <meta:user-defined meta:name="OVERHEID.PostcodeHuisnummer/OVERHEIDop.postcodeHuisnummer">8307PZ 20</meta:user-defined>
    <meta:user-defined meta:name="OVERHEIDop.straatnaam">Vliegtuigweg</meta:user-defined>
    <meta:user-defined meta:name="OVERHEIDop.woonplaats">En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88</meta:user-defined>
    <meta:user-defined meta:name="OVERHEIDop.GmbID/DC.identifier">gmb-2020-309488</meta:user-defined>
    <meta:user-defined meta:name="OVERHEIDop.versieInformatie"/>
  </office:meta>
</office:document-meta>
</file>